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M.er.-beoordelingsbeslissing, Nieuwstraat 141 t/m 169 oneven 7311 BN Apeldoorn, het wijzigen van 3 winkelruimten naar 1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099811</text:p>
            <text:p text:style-name="common-al">
            
          </text:p>
            <text:p text:style-name="common-al">
            
          </text:p>
            <text:list text:style-name="id1-3-2-1-1-6">
              <text:list-item text:style-override="id1-3-2-1-1-6-1">
                <text:number>•</text:number>
                <text:p text:style-name="al">De vergunning is verleend voor een buitenplanse omgevingsplanactiviteit. </text:p>
              </text:list-item>
            </text:list>
            <text:p text:style-name="common-al">
            
          </text:p>
            <text:list text:style-name="id1-3-2-1-1-8">
              <text:list-item text:style-override="id1-3-2-1-1-8-1">
                <text:number>•</text:number>
                <text:p text:style-name="al">Het college van burgemeester en wethouders van de gemeente Apeldoorn besluit dat bij de voorbereiding van de omgevingsvergunning buitenplanse omgevingsplanactiviteit - bouwen, als bedoeld in artikel 5.1, lid 1 onder a van de Omgevingswet, vanwege het  ontbreken van belangrijke nadelige gevolgen voor het milieu, geen MER hoeft te worden opgesteld.Dit besluit wordt aangemerkt als een voorbereidingsbesluit als bedoeld in artikel 6:3 van de Algemene wet bestuursrecht. Dit besluit is niet vatbaar voor bezwaar of beroep, tenzij deze beslissing de belanghebbende los van het voor te bereiden besluit rechtstreeks in zijn belang treft. Wel kan een ieder gebruik maken van het rechtsmiddel dat geboden wordt in het kader van de procedure voor het verlenen van de omgevingsvergunning strijdig gebruik.</text:p>
              </text:list-item>
            </text:list>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7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99811</meta:user-defined>
    <dc:language>nl</dc:language>
    <meta:user-defined meta:name="OVERHEIDop.locatietype/OVERHEIDop.gebiedsmarkering">Punt</meta:user-defined>
    <meta:user-defined meta:name="DC.title">Verleende omgevingsvergunning en M.er.-beoordelingsbeslissing, Nieuwstraat 141 t/m 169 oneven 7311 BN Apeldoorn, het wijzigen van 3 winkelruimten naar 15 appartementen</meta:user-defined>
    <meta:user-defined meta:name="DCTERMS.W3CDTF/DCTERMS.available">2025-04-01</meta:user-defined>
    <meta:user-defined meta:name="DCTERMS.W3CDTF/OVERHEIDop.jaargang">2025</meta:user-defined>
    <meta:user-defined meta:name="OVERHEIDop.publicationIssue">139770</meta:user-defined>
    <meta:user-defined meta:name="OVERHEIDop.GmbID/DC.identifier">gmb-2025-139770</meta:user-defined>
    <meta:user-defined meta:name="OVERHEIDop.versieInformatie"/>
  </office:meta>
</office:document-meta>
</file>