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ndelsreclame ten behoeve van een geldautomaat aan Veltmanlaan 7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9 maart 2025, <text:span text:style-name="nadrukvet">Veltmanlaan 7</text:span>, het plaatsen van handelsreclame t.b.v. een geldautomaat (2025-067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76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5-0675</meta:user-defined>
    <dc:language>nl</dc:language>
    <meta:user-defined meta:name="OVERHEIDop.locatietype/OVERHEIDop.gebiedsmarkering">Adres</meta:user-defined>
    <meta:user-defined meta:name="DC.title">Aanvraag vergunning voor het plaatsen van handelsreclame ten behoeve van een geldautomaat aan Veltmanlaan 7 te Weiteve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66</meta:user-defined>
    <meta:user-defined meta:name="OVERHEIDop.GmbID/DC.identifier">gmb-2025-139766</meta:user-defined>
    <meta:user-defined meta:name="OVERHEIDop.versieInformatie"/>
  </office:meta>
</office:document-meta>
</file>