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rten van een kapsalon aan huis aan Ph. Lindemanstraat 29 te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WEERDINGE </text:span>
          </text:p>
            <text:p text:style-name="common-al">19 maart 2025, <text:span text:style-name="nadrukvet">Ph. Lindemanstraat 29</text:span>, het starten van een kapsalon aan huis (2025-0677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9755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75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75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677</meta:user-defined>
    <dc:language>nl</dc:language>
    <meta:user-defined meta:name="OVERHEIDop.locatietype/OVERHEIDop.gebiedsmarkering">Adres</meta:user-defined>
    <meta:user-defined meta:name="DC.title">Aanvraag vergunning voor het starten van een kapsalon aan huis aan Ph. Lindemanstraat 29 te Nieuw-Weerdinge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755</meta:user-defined>
    <meta:user-defined meta:name="OVERHEIDop.GmbID/DC.identifier">gmb-2025-139755</meta:user-defined>
    <meta:user-defined meta:name="OVERHEIDop.versieInformatie"/>
  </office:meta>
</office:document-meta>
</file>