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oggersbank 3, 8226 C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Doggersbank 3 i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55034</text:p>
            <text:p text:style-name="common-al">Onderwerp: incidentele festiviteit</text:p>
            <text:p text:style-name="common-al">Locatie: Doggersbank 3, 8226 CE Lelystad</text:p>
            <text:p text:style-name="common-al">Datum activiteit: 24 januar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55034</meta:user-defined>
    <dc:language>nl</dc:language>
    <meta:user-defined meta:name="OVERHEIDop.locatietype/OVERHEIDop.gebiedsmarkering">Punt</meta:user-defined>
    <meta:user-defined meta:name="DC.title">Ontvangen melding - Doggersbank 3, 8226 CE Lelysta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75</meta:user-defined>
    <meta:user-defined meta:name="OVERHEIDop.GmbID/DC.identifier">gmb-2025-13975</meta:user-defined>
    <meta:user-defined meta:name="OVERHEIDop.versieInformatie"/>
  </office:meta>
</office:document-meta>
</file>