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2 bomen vanwege saneren grond, ter hoogte van de Oude Helderseweg, Alkmaar/ TAQA terrein zuid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de Oude Helderseweg, Alkmaar/ TAQA terrein zuidzijde<text:span text:style-name="nadrukvet">; </text:span>het kappen van 12 bomen vanwege saneren grond</text:p>
            <text:p text:style-name="common-al">
            
          </text:p>
            <text:p text:style-name="common-al">Verzenddatum:  28-03-2025 </text:p>
            <text:p text:style-name="common-al">Zaaknummer: 00009396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974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4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4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39628</meta:user-defined>
    <dc:language>nl</dc:language>
    <meta:user-defined meta:name="OVERHEIDop.locatietype/OVERHEIDop.gebiedsmarkering">Vlak</meta:user-defined>
    <meta:user-defined meta:name="DC.title">Omgevingsvergunning regulier Verleend: het kappen van 12 bomen vanwege saneren grond, ter hoogte van de Oude Helderseweg, Alkmaar/ TAQA terrein zuidzijde</meta:user-defined>
    <meta:user-defined meta:name="DCTERMS.W3CDTF/DCTERMS.available">2025-04-01</meta:user-defined>
    <meta:user-defined meta:name="DCTERMS.W3CDTF/OVERHEIDop.jaargang">2025</meta:user-defined>
    <meta:user-defined meta:name="OVERHEIDop.publicationIssue">139746</meta:user-defined>
    <meta:user-defined meta:name="OVERHEIDop.GmbID/DC.identifier">gmb-2025-139746</meta:user-defined>
    <meta:user-defined meta:name="OVERHEIDop.versieInformatie"/>
  </office:meta>
</office:document-meta>
</file>