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6 te Lemmer: verleende vergunning vervangen van de schuur door een woning (OV 20220043/6677797)</text:p>
      <text:section text:name="zakelijke-mededeling_id1-3-2" text:style-name="zakelijke-mededeling">
        <text:section text:name="zakelijke-mededeling-tekst_id1-3-2-1" text:style-name="zakelijke-mededeling-tekst">
          <text:section text:name="tekst_id1-3-2-1-1" text:style-name="tekst">
            <text:p text:style-name="common-al">Met ingang van vrijdag 28 maart 2025, ligt de op donderdag 20 maart 2025 verleende definitieve omgevingsvergunning voor het vervangen van de schuur door een woning op de locatie Leeg 6 te Lemmer met bijbehorende stukken ter inzage tot 6 mei 2025.</text:p>
            <text:p text:style-name="common-al"/>
            <text:p text:style-name="common-al">
            <text:span text:style-name="nadrukvet">Projectgebied</text:span>
          </text:p>
            <text:p text:style-name="common-al">Het plangebied betreft het perceel Leeg 6 te Lemmer. </text:p>
            <text:p text:style-name="common-al"/>
            <text:p text:style-name="common-al">
            <text:span text:style-name="nadrukvet">Omgevingsvergunning</text:span>
          </text:p>
            <text:p text:style-name="common-al">De omgevingsvergunning is verleend voor het vervangen van de schuur door een woning op de locatie Leeg 6 te Lemmer.</text:p>
            <text:p text:style-name="common-al"/>
            <text:p text:style-name="common-al">
            <text:span text:style-name="nadrukvet">Waar ter inzage </text:span>
          </text:p>
            <text:p text:style-name="common-al">Het bestemmingsplan met bijbehorende stukken kunt u inzien bij:</text:p>
            <text:p text:style-name="common-al">- de centrale balie van het gemeentehuis Herema State 1 in Joure</text:p>
            <text:p text:style-name="common-al">- het servicepunt in Balk (Dubbelstraat 1) </text:p>
            <text:p text:style-name="common-al">- het servicepunt in Lemmer (Vissersburen 88).</text:p>
            <text:p text:style-name="common-al">
            <text:a xlink:href="https://www.officielebekendmakingen.nl/" xlink:type="simple">Zoeken in alle documenten | Overheid.nl &gt; Officiële bekendmakingen</text:a>
          </text:p>
            <text:p text:style-name="common-al"/>
            <text:p text:style-name="common-al">
            <text:span text:style-name="nadrukvet">Beroep </text:span>
          </text:p>
            <text:p text:style-name="common-al">Dit besluit is voorbereid met de Uniforme Voorbereidingsprocedure (hoofdstuk 3.4 Algemeen wet bestuursrecht). Gedurende de termijn van terinzagelegging kan door belanghebbenden en een ieder die een zienswijze heeft ingediend tegen de ontwerp omgevingsvergunning beroep worden ingesteld bij de rechtbank Noord-Nederland, Afdeling bestuursrecht (adres: postbus 150, 9700 AD te Groningen).</text:p>
            <text:p text:style-name="common-al"/>
            <text:p text:style-name="common-al">
            <text:span text:style-name="nadrukvet">Inwerkingtreding</text:span>
          </text:p>
            <text:p text:style-name="common-al">De omgevingsvergunning treedt in werking met ingang van de dag nadat de omgevingsvergunning aan de rechtstreeks belanghebbende is verzonden.</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eg 6 te Lemmer: verleende vergunning vervangen van de schuur door een woning (OV 20220043/6677797)</meta:user-defined>
    <meta:user-defined meta:name="OVERHEIDop.datumEindeReactietermijn">2025-05-06</meta:user-defined>
    <meta:user-defined meta:name="OVERHEIDop.TilID/OVERHEIDop.terinzageleggingOP">til-2025-10683</meta:user-defined>
    <meta:user-defined meta:name="DCTERMS.W3CDTF/DCTERMS.available">2025-04-01</meta:user-defined>
    <meta:user-defined meta:name="DCTERMS.W3CDTF/OVERHEIDop.jaargang">2025</meta:user-defined>
    <meta:user-defined meta:name="OVERHEIDop.publicationIssue">139745</meta:user-defined>
    <meta:user-defined meta:name="OVERHEIDop.GmbID/DC.identifier">gmb-2025-139745</meta:user-defined>
    <meta:user-defined meta:name="OVERHEIDop.versieInformatie"/>
  </office:meta>
</office:document-meta>
</file>