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nteigeningsbeschikking tot aanwijzing van onroerende zaken ter onteigening in de kadastrale gemeente Rijssen die nodig zijn voor Opbroek Oost, gemeente Rijssen-Holten</text:p>
      <text:section text:name="regeling_id1-3-2" text:style-name="regeling">
        <text:section text:name="aanhef_id1-3-2-1" text:style-name="aanhef">
          <text:section text:name="preambule_id1-3-2-1-1" text:style-name="preambule">
            <text:p text:style-name="al">Het college van burgemeester en wethouders van de gemeente Rijssen-Holten deelt mede dat, ingevolge artikel 16.33d, eerste lid van de Omgevingswet, een ontwerp onteigeningsbeschikking met de daaraan ten grondslag liggende stukken ter inzage zal worden gelegd. De ontwerp onteigeningsbeschikking wijst onroerende zaken ter onteigening aan die nodig zijn voor het onteigeningsplan Opbroek Oost, gemeente Rijssen-Holten in de kadastrale gemeente Rijssen.</text:p>
            <text:p text:style-name="al"/>
            <text:p text:style-name="al">De te onteigenen gronden worden op dit moment agrarisch gebruikt, specifiek als grasland. De gemeente beoogt op deze gronden woningbouw met bijbehorende maatschappelijke voorzieningen te realiseren. Zonder de te onteigenen onroerende zaken kan het bestemmingsplan “Chw bestemmingsplan Wonen Rijssen, Opbroek Oost”, zoals vastgesteld door de raad van de gemeente Rijssen-Holten op 25 mei 2023, niet worden gerealiseerd. De beoogde functies voor de te onteigenen gronden zijn Woongebied – 2, functieaanduiding Maatschappelijk, Groen, Waarde - Archeologie en functieaanduiding Verkeer. </text:p>
            <text:p text:style-name="al"/>
            <text:p text:style-name="al">Op de voorbereiding van een onteigeningsbeschikking is de uniforme openbare voorbereidingsprocedure van afdeling 3.4 van de Algemene wet bestuursrecht van toepassing. De ontwerponteigeningsbeschikking met bijlagen en de bijbehorende stukken kunnen vanaf 3 april 2025 tot en met 16 mei 2025 worden ingezien in het gemeentehuis van de gemeente Rijssen-Holten (Schild 1, 7461 DD Rijssen). De stukken zijn gedurende deze periode tevens digitaal te raadplegen via de website van de gemeente Rijssen-Holten: https://www.rijssen-holten.nl/publicaties/documenten-ter-inzage/.</text:p>
            <text:p text:style-name="al"/>
            <text:p text:style-name="al">Belanghebbenden kunnen binnen de bovengenoemde termijn van terinzagelegging gedurende zes weken mondeling of schriftelijk zienswijzen over de ontwerponteigeningsbeschikking naar voren brengen. Belanghebbenden zijn de eigenaar en degenen die een zakelijk dan wel een persoonlijk recht hebben op één of meer van de ter onteigening aan te wijzen percelen.</text:p>
            <text:p text:style-name="al"/>
            <text:p text:style-name="al">Schriftelijke zienswijzen kunnen worden ingebracht bij: de gemeente Rijssen-Holten, ter attentie van de gemeenteraad, Postbus 244, 7460 AE Rijssen. In uw brief kunt u aangeven dat het gaat om een zienswijze over de ontwerponteigeningsbeschikking Opbroek Oost.</text:p>
            <text:p text:style-name="al"/>
            <text:p text:style-name="al">Degenen die hun zienswijze kenbaar maken, kunnen daarbij aangeven of zij gebruik willen maken van de mogelijkheid om te worden gehoord.</text:p>
            <text:p text:style-name="al"/>
            <text:p text:style-name="al">Voor het naar voren brengen van een mondelinge zienswijze kunt u contact opnemen met de heer Leander Willems telefonisch op 06 41 34 25 33 of per email via <text:a xlink:href="mailto:l.willems@rijssen-holten.nl" xlink:type="simple">l.willems@rijssen-holten.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97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ontwerp onteigeningsbeschikking tot aanwijzing van onroerende zaken ter onteigening in de kadastrale gemeente Rijssen die nodig zijn voor Opbroek Oost, gemeente Rijssen-Holten</meta:user-defined>
    <meta:user-defined meta:name="DCTERMS.W3CDTF/DCTERMS.available">2025-04-02</meta:user-defined>
    <meta:user-defined meta:name="DCTERMS.W3CDTF/OVERHEIDop.jaargang">2025</meta:user-defined>
    <meta:user-defined meta:name="OVERHEIDop.publicationIssue">139741</meta:user-defined>
    <meta:user-defined meta:name="OVERHEIDop.GmbID/DC.identifier">gmb-2025-139741</meta:user-defined>
    <meta:user-defined meta:name="OVERHEIDop.versieInformatie"/>
  </office:meta>
</office:document-meta>
</file>