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ter Wijnterlaan 37 in Naa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7 maart 2025 een besluit genomen op de aanvraag met zaaknummer Z2024-00002235 voor het verduurzamen van het pand, het plaatsen van zonnepanelen op het voor- en zijdakvlak, het vervangen en vergroten van de aanbouw aan de achterzijde ten behoeve van het realiseren van twee wooneenheden twee parkeerplaatsen in het voorerfgebied op locatie Pater Wijnterlaan 37 in Naarden.</text:p>
            <text:p text:style-name="common-al">Dit besluit gaat over het vergunnen van een activiteit die niet past binnen het nu geldende Omgevingsplan. Daarom wordt een zogenaamde BOPA-vergunning verleend voor deze activiteit. De gemeente zal deze BOPA (buitenplanse omgevingsplanactiviteit) op een later tijdstip nog moeten verwerken in het Omgevingsplan. Zie voor meer details hierover artikel 16.64a lid 2 van de Omgevingswet.</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39740</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740</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740</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5/xml/MC-DRP-OmgevingsvergunningAfhandelingplan-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2235</meta:user-defined>
    <meta:user-defined meta:name="DCTERMS.abstract">Betreft: Besluit op locatie Pater Wijnterlaan 37 in Naarden</meta:user-defined>
    <dc:language>nl</dc:language>
    <meta:user-defined meta:name="DC.title">Verleende omgevingsvergunning Pater Wijnterlaan 37 in Naarden</meta:user-defined>
    <meta:user-defined meta:name="OVERHEIDop.locatietype/OVERHEIDop.gebiedsmarkering">GeometrieRef</meta:user-defined>
    <meta:user-defined meta:name="DCTERMS.W3CDTF/DCTERMS.available">2025-04-01</meta:user-defined>
    <meta:user-defined meta:name="DCTERMS.W3CDTF/OVERHEIDop.jaargang">2025</meta:user-defined>
    <meta:user-defined meta:name="OVERHEIDop.externeBijlage">Afwijkvergunning|exb-2025-12049</meta:user-defined>
    <meta:user-defined meta:name="OVERHEIDop.publicationIssue">139740</meta:user-defined>
    <meta:user-defined meta:name="OVERHEIDop.GmbID/DC.identifier">gmb-2025-139740</meta:user-defined>
    <meta:user-defined meta:name="OVERHEIDop.versieInformatie"/>
  </office:meta>
</office:document-meta>
</file>