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onhoven Sappemeer, Melding Besluit activiteiten leefomgeving, 19521522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Croonhoven Sappemeer, voor het aanleggen en gebruiken van 22 gesloten bodemenergiesystemen, geaccepteerd en verzonden 18 april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7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Croonhoven Sappemeer, Melding Besluit activiteiten leefomgeving, 19521522957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74</meta:user-defined>
    <meta:user-defined meta:name="OVERHEIDop.GmbID/DC.identifier">gmb-2025-13974</meta:user-defined>
    <meta:user-defined meta:name="OVERHEIDop.versieInformatie"/>
  </office:meta>
</office:document-meta>
</file>