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tot dubbele woning  aan Toekomststraat 50, 7521 CT Enschede, Toekomststraat 48, 7521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07-05-2025. De vergunning is aangevraagd voor het verbouwen van een pand tot dubbele woning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7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5013000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verbouwen van een pand tot dubbele woning  aan Toekomststraat 50, 7521 CT Enschede, Toekomststraat 48, 7521 CT Ensch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9736</meta:user-defined>
    <meta:user-defined meta:name="OVERHEIDop.GmbID/DC.identifier">gmb-2025-139736</meta:user-defined>
    <meta:user-defined meta:name="OVERHEIDop.versieInformatie"/>
  </office:meta>
</office:document-meta>
</file>