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mutatiewoning aan Zuidwal 50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Zuidwal 50: het verwijderen van asbesthoudende materialen uit het mutatiewoning.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973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het mutatiewoning aan Zuidwal 50 te Hatt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733</meta:user-defined>
    <meta:user-defined meta:name="OVERHEIDop.GmbID/DC.identifier">gmb-2025-139733</meta:user-defined>
    <meta:user-defined meta:name="OVERHEIDop.versieInformatie"/>
  </office:meta>
</office:document-meta>
</file>