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een flatfeest op 23 mei 2025,Campuslaan 53, 7522 NK Enschede, Campuslaan nr. 53, 55 en 5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7 maart 2025 hebben wij een melding ontvangen voor melding brandveilig gebruik t.b.v. een flatfeest op 23 mei 2025 op de locatie Campuslaan nr. 53, 55 en 57. De melding is geregistreerd onder zaaknummer 0153Z2025032800012.</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73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3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3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32800012</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brandveilig gebruik t.b.v. een flatfeest op 23 mei 2025,Campuslaan 53, 7522 NK Enschede, Campuslaan nr. 53, 55 en 57</meta:user-defined>
    <meta:user-defined meta:name="DCTERMS.W3CDTF/DCTERMS.available">2025-04-09</meta:user-defined>
    <meta:user-defined meta:name="DCTERMS.W3CDTF/OVERHEIDop.jaargang">2025</meta:user-defined>
    <meta:user-defined meta:name="OVERHEIDop.publicationIssue">139732</meta:user-defined>
    <meta:user-defined meta:name="OVERHEIDop.GmbID/DC.identifier">gmb-2025-139732</meta:user-defined>
    <meta:user-defined meta:name="OVERHEIDop.versieInformatie"/>
  </office:meta>
</office:document-meta>
</file>