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Thomas à Kempisstraat 50, 3117C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dakopbouw op de woning op het adres Thomas à Kempisstraat 50, 3117CC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4-00001598. Verzenddatum is 28 maart 2025.</text:p>
            <text:p text:style-name="common-al">
            <text:span text:style-name="nadrukvet">Inzage</text:span>
          </text:p>
            <text:p text:style-name="common-al">De omgevingsvergunning en de bijbehorende stukken liggen vanaf 29 maart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973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3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3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8</meta:user-defined>
    <meta:user-defined meta:name="DCTERMS.abstract">Betreft:  besluit op het adres Thomas à Kempisstraat 50, 3117CC Schiedam</meta:user-defined>
    <dc:language>nl</dc:language>
    <meta:user-defined meta:name="OVERHEIDop.locatietype/OVERHEIDop.gebiedsmarkering">Vlak</meta:user-defined>
    <meta:user-defined meta:name="DC.title">Omgevingsvergunning Thomas à Kempisstraat 50, 3117CC Schie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730</meta:user-defined>
    <meta:user-defined meta:name="OVERHEIDop.GmbID/DC.identifier">gmb-2025-139730</meta:user-defined>
    <meta:user-defined meta:name="OVERHEIDop.versieInformatie"/>
  </office:meta>
</office:document-meta>
</file>