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percelen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percelen grond in Alkmaar uit te geven aan Liander N.V. gevestigd te Arnhem, de uitgifte vindt plaats voor de realisatie van twee transformatorstations op de uit te geven percelen grond.</text:p>
            <text:p text:style-name="common-al">
            <text:span text:style-name="nadrukondlijn">De uit te geven percelen grond</text:span>
          </text:p>
            <text:p text:style-name="common-al">De uitgifte betreft de volgende percelen gemeentegrond:</text:p>
            <text:list text:style-name="id1-3-2-1-1-5">
              <text:list-item text:style-override="id1-3-2-1-1-5-1">
                <text:number/>
                <text:list text:style-name="id1-3-2-1-1-5-1-2">
                  <text:list-item text:style-override="id1-3-2-1-1-5-1-2-1">
                    <text:number>-</text:number>
                    <text:p text:style-name="al">Schermerhorn, in de groenstrook nabij Hornplein 12, het perceel is kadastraal bekend gemeente Schermer, sectie C, nummer 1807 ged. ter grootte van ca. 25m².</text:p>
                  </text:list-item>
                  <text:list-item text:style-override="id1-3-2-1-1-5-1-2-2">
                    <text:number>-</text:number>
                    <text:p text:style-name="al">Alkmaar, in de groenstrook nabij P.C. Boutenstraat 82, het perceel is kadastraal bekend gemeente Alkmaar, sectie L, nr. 4715 ged. ter grootte van 29m²</text:p>
                  </text:list-item>
                </text:list>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op de uit te geven gronden.</text:p>
            <text:p text:style-name="common-al">
            <text:span text:style-name="nadrukondlijn">Reacties</text:span>
          </text:p>
            <text:p text:style-name="common-al">Een ieder die wil reageren op de voorgenomen uitgifte van de percelen grond kan dat gemotiveerd doen door binnen 20 kalenderdagen na deze publicatie een e-mail te sturen naar <text:a xlink:href="mailto:vgroot@alkmaar.nl" xlink:type="simple"><text:span text:style-name="nadrukondlijn">vgroot@alkmaar.nl</text:span></text:a> <text:span text:style-name="nadrukondlijn">onder vermelding van ‘reactie voornemen gronduitgifte Liander’. Na het verstrijken van de termijn van 20 kalenderdagen is het niet meer mogelijk om uw vragen c.q. bezwaren in te dienen. </text:span></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transformatorstations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2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7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en voornemen tot uitgifte percelen gemeentegrond in Alkmaar aan Liander N.V.</meta:user-defined>
    <meta:user-defined meta:name="DCTERMS.W3CDTF/DCTERMS.available">2025-04-02</meta:user-defined>
    <meta:user-defined meta:name="DCTERMS.W3CDTF/OVERHEIDop.jaargang">2025</meta:user-defined>
    <meta:user-defined meta:name="OVERHEIDop.publicationIssue">139725</meta:user-defined>
    <meta:user-defined meta:name="OVERHEIDop.GmbID/DC.identifier">gmb-2025-139725</meta:user-defined>
    <meta:user-defined meta:name="OVERHEIDop.versieInformatie"/>
  </office:meta>
</office:document-meta>
</file>