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8498 nabij Cissy van Marxveldtstraat 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besluit genomen op de aanvraag met zaaknummer Z2024-00002025 voor het plaatsen van een uitpandige trafo op locatie kadastraal perceel D 8498 nabij Cissy van Marxveldtstraat 1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7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25</meta:user-defined>
    <meta:user-defined meta:name="DCTERMS.abstract">Betreft: Besluit op locatie kadastraal perceel D 8498 nabij Cissy van Marxveldtstraat 1 in Bussum</meta:user-defined>
    <dc:language>nl</dc:language>
    <meta:user-defined meta:name="DC.title">Verleende omgevingsvergunning kadastraal perceel D 8498 nabij Cissy van Marxveldtstraat 1 in Bussum</meta:user-defined>
    <meta:user-defined meta:name="OVERHEIDop.locatietype/OVERHEIDop.gebiedsmarkering">GeometrieRef</meta:user-defined>
    <meta:user-defined meta:name="DCTERMS.W3CDTF/DCTERMS.available">2025-04-01</meta:user-defined>
    <meta:user-defined meta:name="DCTERMS.W3CDTF/OVERHEIDop.jaargang">2025</meta:user-defined>
    <meta:user-defined meta:name="OVERHEIDop.externeBijlage">Afwijkvergunning|exb-2025-12047</meta:user-defined>
    <meta:user-defined meta:name="OVERHEIDop.publicationIssue">139723</meta:user-defined>
    <meta:user-defined meta:name="OVERHEIDop.GmbID/DC.identifier">gmb-2025-139723</meta:user-defined>
    <meta:user-defined meta:name="OVERHEIDop.versieInformatie"/>
  </office:meta>
</office:document-meta>
</file>