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Brink 41-47 3815 AH Luttelgeest: het bouwen va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aanvraag om Omgevingsvergunning binnen gekomen voor deze locatie. De aanvraag is geregistreerd onder zaaknummer Z2025-0000073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972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2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2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5</meta:user-defined>
    <meta:user-defined meta:name="DCTERMS.abstract">Lange Brink 41-47 3815 AH Luttelgeest: het bouwen van 8 appartementen</meta:user-defined>
    <dc:language>nl</dc:language>
    <meta:user-defined meta:name="OVERHEIDop.locatietype/OVERHEIDop.gebiedsmarkering">Vlak</meta:user-defined>
    <meta:user-defined meta:name="DC.title">Aanvraag vergunning Lange Brink 41-47 3815 AH Luttelgeest: het bouwen van 8 appartement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22</meta:user-defined>
    <meta:user-defined meta:name="OVERHEIDop.GmbID/DC.identifier">gmb-2025-139722</meta:user-defined>
    <meta:user-defined meta:name="OVERHEIDop.versieInformatie"/>
  </office:meta>
</office:document-meta>
</file>