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uurthuis De Speelwinkel Raambuurt voor het schenken van zwak-alcoholhoudende dranken tijdens Koningsdag Raam, Bogen Veerstal op 26-04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Buurthuis De Speelwinkel Raambuurt mag zwak-alcoholische dranken schenken tijdens Koningsdag op de locatie Raam 60-62.</text:p>
            <text:p text:style-name="common-al">De vergunning is verzonden op 28-03-2025. Het zaaknummer van de vergunning is 1360661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28-03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39715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1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1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8561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Buurthuis De Speelwinkel Raambuurt voor het schenken van zwak-alcoholhoudende dranken tijdens Koningsdag Raam, Bogen Veerstal op 26-04-2025.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715</meta:user-defined>
    <meta:user-defined meta:name="OVERHEIDop.GmbID/DC.identifier">gmb-2025-139715</meta:user-defined>
    <meta:user-defined meta:name="OVERHEIDop.versieInformatie"/>
  </office:meta>
</office:document-meta>
</file>