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het grasveld tussen Wimbledon en Wembley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aart 2025, <text:span text:style-name="nadrukvet">grasveld tussen Wimbledon en Wembley</text:span>, het afwijken van de regels in het omgevingsplan t.b.v. een evenement (2025-07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-07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fwijken van de regels in het omgevingsplan ten behoeve van een evenement aan het grasveld tussen Wimbledon en Wembley te Emm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14</meta:user-defined>
    <meta:user-defined meta:name="OVERHEIDop.GmbID/DC.identifier">gmb-2025-139714</meta:user-defined>
    <meta:user-defined meta:name="OVERHEIDop.versieInformatie"/>
  </office:meta>
</office:document-meta>
</file>