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DON Kofferbakmarkt op 16 en 17 augustus 2025,Vliegveldweg 345, De Str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DON Kofferbakmarkt op 16 en 17 augustus 2025 op de locatie Vliegveldweg 345, De Strip (zaaknummer 0153Z2025032500055) is geaccepteerd op datum 28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71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32500055</meta:user-defined>
    <dc:language>nl</dc:language>
    <meta:user-defined meta:name="OVERHEIDop.locatietype/OVERHEIDop.gebiedsmarkering">Vlak</meta:user-defined>
    <meta:user-defined meta:name="DC.title">Afhandeling het organiseren van DON Kofferbakmarkt op 16 en 17 augustus 2025,Vliegveldweg 345, De Stri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9712</meta:user-defined>
    <meta:user-defined meta:name="OVERHEIDop.GmbID/DC.identifier">gmb-2025-139712</meta:user-defined>
    <meta:user-defined meta:name="OVERHEIDop.versieInformatie"/>
  </office:meta>
</office:document-meta>
</file>