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  <text:list-style style:name="id1-3-2-1-1-2-1-3-3">
      <text:list-level-style-bullet text:bullet-char="•" text:level="1">
        <style:list-level-properties text:min-label-width="10mm"/>
      </text:list-level-style-bullet>
    </text:list-style>
    <text:list-style style:name="id1-3-2-1-1-2-1-3-4">
      <text:list-level-style-bullet text:bullet-char="•" text:level="1">
        <style:list-level-properties text:min-label-width="10mm"/>
      </text:list-level-style-bullet>
    </text:list-style>
    <text:list-style style:name="id1-3-2-1-1-2-1-3-5">
      <text:list-level-style-bullet text:bullet-char="•" text:level="1">
        <style:list-level-properties text:min-label-width="10mm"/>
      </text:list-level-style-bullet>
    </text:list-style>
    <text:list-style style:name="id1-3-2-1-1-2-1-3-6">
      <text:list-level-style-bullet text:bullet-char="•" text:level="1">
        <style:list-level-properties text:min-label-width="10mm"/>
      </text:list-level-style-bullet>
    </text:list-style>
    <text:list-style style:name="id1-3-2-1-1-2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de hoofd- en bijgebouwen en het totaalslopen van de hoofd- en bijgebouwen aan Nieuweweg 38, 38A, 40, 42, 44 en 46 en Parklaan 2, 4 en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et verwijderen van asbesthoudende materialen uit hoofd- en bijgebouwen en het totaalslopen van hoofd- en bijgebouwen op de volgende percelen:</text:p>
                <text:list text:style-name="id1-3-2-1-1-2-1-3">
                  <text:list-item text:style-override="id1-3-2-1-1-2-1-3-1">
                    <text:number>•</text:number>
                    <text:p text:style-name="al">Nieuweweg 38, </text:p>
                  </text:list-item>
                  <text:list-item text:style-override="id1-3-2-1-1-2-1-3-2">
                    <text:number>•</text:number>
                    <text:p text:style-name="al">Nieuweweg 38A, 40 en 44, </text:p>
                  </text:list-item>
                  <text:list-item text:style-override="id1-3-2-1-1-2-1-3-3">
                    <text:number>•</text:number>
                    <text:p text:style-name="al">Nieuweweg 42, </text:p>
                  </text:list-item>
                  <text:list-item text:style-override="id1-3-2-1-1-2-1-3-4">
                    <text:number>•</text:number>
                    <text:p text:style-name="al">Nieuweweg 46,</text:p>
                  </text:list-item>
                  <text:list-item text:style-override="id1-3-2-1-1-2-1-3-5">
                    <text:number>•</text:number>
                    <text:p text:style-name="al">Parklaan 2, </text:p>
                  </text:list-item>
                  <text:list-item text:style-override="id1-3-2-1-1-2-1-3-6">
                    <text:number>•</text:number>
                    <text:p text:style-name="al">Parklaan 4 en </text:p>
                  </text:list-item>
                  <text:list-item text:style-override="id1-3-2-1-1-2-1-3-7">
                    <text:number>•</text:number>
                    <text:p text:style-name="al">Parklaan 6 </text:p>
                  </text:list-item>
                </text:list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97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wijderen van asbesthoudende materialen uit de hoofd- en bijgebouwen en het totaalslopen van de hoofd- en bijgebouwen aan Nieuweweg 38, 38A, 40, 42, 44 en 46 en Parklaan 2, 4 en 6 te Hatt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704</meta:user-defined>
    <meta:user-defined meta:name="OVERHEIDop.GmbID/DC.identifier">gmb-2025-139704</meta:user-defined>
    <meta:user-defined meta:name="OVERHEIDop.versieInformatie"/>
  </office:meta>
</office:document-meta>
</file>