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urthuis De Speelwinkel Raambuurt voor Oranje Boulevaart op de locatie Raam, Bogen Veerstal op 26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Buurthuis De Speelwinkel Raambuurt mag het evenement Oranje Boulevaart organiseren op de Raam, Bogen Veerstal op 26-04-2025. De vergunning is verzonden op 28-03-2025. Het zaaknummer van de vergunning is 1298588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8-03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970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0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0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8561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uurthuis De Speelwinkel Raambuurt voor Oranje Boulevaart op de locatie Raam, Bogen Veerstal op 26-04-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01</meta:user-defined>
    <meta:user-defined meta:name="OVERHEIDop.GmbID/DC.identifier">gmb-2025-139701</meta:user-defined>
    <meta:user-defined meta:name="OVERHEIDop.versieInformatie"/>
  </office:meta>
</office:document-meta>
</file>