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wijzigen van een parkeerplaats in afwijking van de verleende vergunning, Fortsluishof 1, 2 en 3 en Kudelstaartseweg 88 a, 88 b, 90 en 92, 1433GL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januari 2025 een besluit genomen op de aanvraag. De vergunning is aangevraagd voor het wijzigen van een parkeerplaats in afwijking van de verleende vergunning op locatie Fortsluishof 1, 2 en 3 en Kudelstaartseweg 88 a, 88 b, 90 en 92, 1433GL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De aanvraag is geregistreerd onder zaaknummer Z2024-00005377.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0 febr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37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97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377</meta:user-defined>
    <meta:user-defined meta:name="DCTERMS.abstract">Betreft:  besluit op locatie Fortsluishof 1, 2 en 3 en Kudelstaartseweg 88 a, 88 b, 90 en 92, 1433GL Kudelstaart</meta:user-defined>
    <dc:language>nl</dc:language>
    <meta:user-defined meta:name="OVERHEIDop.locatietype/OVERHEIDop.gebiedsmarkering">Vlak</meta:user-defined>
    <meta:user-defined meta:name="DC.title">Aanvraag vergunningvrij voor het wijzigen van een parkeerplaats in afwijking van de verleende vergunning, Fortsluishof 1, 2 en 3 en Kudelstaartseweg 88 a, 88 b, 90 en 92, 1433GL Kudelstaart</meta:user-defined>
    <meta:user-defined meta:name="DCTERMS.W3CDTF/DCTERMS.available">2025-01-14</meta:user-defined>
    <meta:user-defined meta:name="DCTERMS.W3CDTF/OVERHEIDop.jaargang">2025</meta:user-defined>
    <meta:user-defined meta:name="OVERHEIDop.publicationIssue">13970</meta:user-defined>
    <meta:user-defined meta:name="OVERHEIDop.GmbID/DC.identifier">gmb-2025-13970</meta:user-defined>
    <meta:user-defined meta:name="OVERHEIDop.versieInformatie"/>
  </office:meta>
</office:document-meta>
</file>