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tentie overeenkomst Calslaan 2 te Gouda</text:span> </text:p>
            <text:p text:style-name="al">Het college van burgemeester en wethouders maakt bekend dat zij op 21 maart 2025 een intentie overeenkomst heeft gesloten met ontwikkelaars Reshape Properties. De overeenkomst is gericht op de transformatie van het oude KPN gebouw aan de Calslaan 2.</text:p>
            <text:p text:style-name="al">Een zakelijke beschrijving van de inhoud van deze intentie overeenkomst ligt vanaf 10 april 2025 gedurende zes weken ter inzage bij het informatiecentrum van het gemeentehuis in Gouda gedurende de openingstijden van het gemeentehuis. </text:p>
            <text:p text:style-name="al">Het is niet mogelijk om tegen het sluiten van een anterieure overeenkomst bezwaar te maken danwel beroep in te stellen in de zin van de Algemene wet bestuursrecht</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Gouda, 9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969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9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9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Gouda</meta:user-defined>
    <meta:user-defined meta:name="OVERHEID.Informatietype/DC.type">officiële publicatie</meta:user-defined>
    <meta:user-defined meta:name="OVERHEIDop.Rubriek/DC.type">overige overheidsinformatie</meta:user-defined>
    <meta:user-defined meta:name="OVERHEID.Gemeente/OVERHEID.authority">Gouda</meta:user-defined>
    <meta:user-defined meta:name="OVERHEID.Gemeente/DCTERMS.publisher">Gouda</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meta:user-defined>
    <meta:user-defined meta:name="DCTERMS.W3CDTF/DCTERMS.available">2025-04-09</meta:user-defined>
    <meta:user-defined meta:name="DCTERMS.W3CDTF/OVERHEIDop.jaargang">2025</meta:user-defined>
    <meta:user-defined meta:name="OVERHEIDop.publicationIssue">139692</meta:user-defined>
    <meta:user-defined meta:name="OVERHEIDop.GmbID/DC.identifier">gmb-2025-139692</meta:user-defined>
    <meta:user-defined meta:name="OVERHEIDop.versieInformatie"/>
  </office:meta>
</office:document-meta>
</file>