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an Heemskerckstraat 29c, 4671 RE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op 28-03-2025 een besluit op een aanvraag omgevingsvergunning genomen.</text:p>
            <text:p text:style-name="common-al">De gemeente geeft hiermee toestemming voor het het plaatsen van een overheaddeur in de voorgevel van de loods op het perceel gelegen aan de van Heemskerckstraat 29c, 4671 RE Dinteloord</text:p>
            <text:p text:style-name="common-al">Het betreft een besluit tot verlening van een omgevingsvergunning waarbij voor een gedeelte van de aanvraag geen omgevingsvergunning nodig is.</text:p>
            <text:p text:style-name="common-al">Het besluit is op 28 maart 2025 naar de aanvrager toegezonden en is geregistreerd onder 0851Z250300000771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<text:span text:style-name="nadrukvet"/>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</text:p>
            <text:p text:style-name="common-al">In het bezwaarschrift moet uw naam en adres worden vermeld, moet worden weergegeven tegen welk besluit het bezwaarschrift is gericht en moet een motivatie van het bezwaar worden opgenomen.</text:p>
            <text:p text:style-name="common-al">Ook moet het bezwaarschrift worden voorzien van een datum en handtekening.</text:p>
            <text:p text:style-name="common-al">Het bezwaarschrift richt u aan het college van burgemeester en wethouders, postbus 6, 4650 AA Steenbergen.</text:p>
            <text:p text:style-name="common-al">U kunt ook digitaal een bezwaarschrift indienen via de website van de gemeente Steenbergen (https://gemeentewinkel.gemeente-steenbergen.nl/producten/bezwaarschrift_indienen).</text:p>
            <text:p text:style-name="common-al">U heeft hiervoor een elektronische handtekening (DigiD) nodig.</text:p>
            <text:p text:style-name="common-al">Door het indienen van het bezwaarschrift wordt dit besluit niet opgeschort.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</text:p>
            <text:p text:style-name="common-al">Bij het indienen van een verzoek om voorlopige voorziening moeten griffierechten worden betaald.</text:p>
            <text:p text:style-name="common-al"/>
            <text:p text:style-name="last-al">Einde bezwaartermijn: 1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96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771</meta:user-defined>
    <dc:language>nl</dc:language>
    <meta:user-defined meta:name="OVERHEIDop.locatietype/OVERHEIDop.gebiedsmarkering">Adres</meta:user-defined>
    <meta:user-defined meta:name="DC.title">Besluit op een omgevingsvergunning van Heemskerckstraat 29c, 4671 RE te Dinteloor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89</meta:user-defined>
    <meta:user-defined meta:name="OVERHEIDop.GmbID/DC.identifier">gmb-2025-139689</meta:user-defined>
    <meta:user-defined meta:name="OVERHEIDop.versieInformatie"/>
  </office:meta>
</office:document-meta>
</file>