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toevoegen mobiel toilet op de verleende vergunning inzake het plaatsen van een open container en een schaftkeet, Pastoor van Arsplein 2 5622C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2333 </text:p>
            <text:p text:style-name="common-al"> Omschrijving: toevoegen mobiel toilet op de verleende vergunning inzake het plaatsen van een open container en een schaftke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Pastoor van Arsplein 2 5622CH Eindhoven</text:p>
              </text:list-item>
            </text:list>
            <text:p text:style-name="common-al"> Soort aanvraag: Gebruik openbare ruimte,  </text:p>
            <text:p text:style-name="common-al"> Besluit: Verleend </text:p>
            <text:p text:style-name="common-al"> Besluitdatum: 28-03-2025 </text:p>
            <text:p text:style-name="common-al"> Heeft u direct belang bij deze beslissing? Dan kunt u binnen zes weken, na 28-03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39683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8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683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2333</meta:user-defined>
    <meta:user-defined meta:name="DCTERMS.abstract">toevoegen mobiel toilet op de verleende vergunning inzake het plaatsen van een open container en een schaftkeet</meta:user-defined>
    <dc:language>nl</dc:language>
    <meta:user-defined meta:name="OVERHEIDop.locatietype/OVERHEIDop.gebiedsmarkering">Punt</meta:user-defined>
    <meta:user-defined meta:name="DC.title">Besluit op aanvraag: toevoegen mobiel toilet op de verleende vergunning inzake het plaatsen van een open container en een schaftkeet, Pastoor van Arsplein 2 5622CH Eindhov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683</meta:user-defined>
    <meta:user-defined meta:name="OVERHEIDop.GmbID/DC.identifier">gmb-2025-139683</meta:user-defined>
    <meta:user-defined meta:name="OVERHEIDop.versieInformatie"/>
  </office:meta>
</office:document-meta>
</file>