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afwijken van het omgevingsplan voor de huisvesting van statushouders en spoedzoekers deel B en C voor 10 jaar aan Robonsbosweg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6MK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Robonsbosweg 1 Alkmaar:</text:span> het tijdelijk afwijken van het omgevingsplan voor de huisvesting van statushouders en spoedzoekers deel B en C voor 10 jaar.</text:p>
            <text:p text:style-name="common-al">Zaaknummer: 000059707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9 mei 2025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9681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68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68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597074</meta:user-defined>
    <dc:language>nl</dc:language>
    <meta:user-defined meta:name="OVERHEIDop.locatietype/OVERHEIDop.gebiedsmarkering">Adres</meta:user-defined>
    <meta:user-defined meta:name="DC.title">Toestemming voor het tijdelijk afwijken van het omgevingsplan voor de huisvesting van statushouders en spoedzoekers deel B en C voor 10 jaar aan Robonsbosweg 1 te Alkmaar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9681</meta:user-defined>
    <meta:user-defined meta:name="OVERHEIDop.GmbID/DC.identifier">gmb-2025-139681</meta:user-defined>
    <meta:user-defined meta:name="OVERHEIDop.versieInformatie"/>
  </office:meta>
</office:document-meta>
</file>