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luisstraat 176-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soleren van de gevel en het vervangen van de kozijnen op de locatie Maassluisstraat 176-254</text:p>
            <text:p text:style-name="common-al">Besluit: verleend</text:p>
            <text:p text:style-name="common-al">Besluit verzonden op: 28-03-2025</text:p>
            <text:p text:style-name="common-al">Zaakadres: Maassluisstraat 176-254</text:p>
            <text:p text:style-name="common-al">Zaaknummer: Z2024-039084</text:p>
            <text:p text:style-name="common-al">DSO-nummer: 20241127004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90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84</meta:user-defined>
    <meta:user-defined meta:name="DCTERMS.abstract">Het isoleren van de gevel en het vervangen van de kozijnen op de locatie Maassluisstraat 176-2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assluisstraat 176-254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80</meta:user-defined>
    <meta:user-defined meta:name="OVERHEIDop.GmbID/DC.identifier">gmb-2025-139680</meta:user-defined>
    <meta:user-defined meta:name="OVERHEIDop.versieInformatie"/>
  </office:meta>
</office:document-meta>
</file>