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Grote Bredeplaats 5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9-1-2025, Enoteca Harlingen, Alcoholwetvergunning voor het exploiteren horecainrichting aan de Grote Bredeplaats 5A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96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Alcoholwetvergunning aan Grote Bredeplaats 5A te Harl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68</meta:user-defined>
    <meta:user-defined meta:name="OVERHEIDop.GmbID/DC.identifier">gmb-2025-13968</meta:user-defined>
    <meta:user-defined meta:name="OVERHEIDop.versieInformatie"/>
  </office:meta>
</office:document-meta>
</file>