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uivenvoorde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5540</text:p>
            <text:p text:style-name="common-al">Voor de activiteit: plaatsen van een provisorium</text:p>
            <text:p text:style-name="common-al">Voor de periode van: 15 september 2025 tot en met 18 december 2025</text:p>
            <text:p text:style-name="common-al">Locatie: Duivenvoorde 16 Zwijndrecht</text:p>
            <text:p text:style-name="common-al">Datum besluit: 26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96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5540</meta:user-defined>
    <dc:language>nl</dc:language>
    <meta:user-defined meta:name="OVERHEIDop.locatietype/OVERHEIDop.gebiedsmarkering">Adres</meta:user-defined>
    <meta:user-defined meta:name="DC.title">Verleende vergunning gebruik openbare ruimte, Duivenvoorde 16 Zwijndrecht</meta:user-defined>
    <meta:user-defined meta:name="DCTERMS.W3CDTF/DCTERMS.available">2025-04-02</meta:user-defined>
    <meta:user-defined meta:name="DCTERMS.W3CDTF/OVERHEIDop.jaargang">2025</meta:user-defined>
    <meta:user-defined meta:name="OVERHEIDop.publicationIssue">139679</meta:user-defined>
    <meta:user-defined meta:name="OVERHEIDop.GmbID/DC.identifier">gmb-2025-139679</meta:user-defined>
    <meta:user-defined meta:name="OVERHEIDop.versieInformatie"/>
  </office:meta>
</office:document-meta>
</file>