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Hilsdijk 6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ilsdijk 69: het plaatsen van een dakkapel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3967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7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7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Hilsdijk 69 te Hatte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9678</meta:user-defined>
    <meta:user-defined meta:name="OVERHEIDop.GmbID/DC.identifier">gmb-2025-139678</meta:user-defined>
    <meta:user-defined meta:name="OVERHEIDop.versieInformatie"/>
  </office:meta>
</office:document-meta>
</file>