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Jegerinkhorst 15, 7531 VN Enschede, Jegerinkhorst 1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8 maart 2025een besluit genomen op de aanvraag met zaaknummer 0153Z2025012200011 voor het vergroten van een woonhuis op de locatie Jegerinkhorst 15, 7531 V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67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7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7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12200011</meta:user-defined>
    <dc:language>nl</dc:language>
    <meta:user-defined meta:name="DC.title">Besluit omgevingsvergunning buitenplans (BOPA) Jegerinkhorst 15, 7531 VN Enschede, Jegerinkhorst 15</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2044</meta:user-defined>
    <meta:user-defined meta:name="OVERHEIDop.publicationIssue">139677</meta:user-defined>
    <meta:user-defined meta:name="OVERHEIDop.GmbID/DC.identifier">gmb-2025-139677</meta:user-defined>
    <meta:user-defined meta:name="OVERHEIDop.versieInformatie"/>
  </office:meta>
</office:document-meta>
</file>