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illem de Zwijgerlaan 110, 2082 BD Santpoort-Zuid, Avondvierdaagse Brederode Daltonschool, van 10 t/m 1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illem de Zwijgerlaan 110, 2082 BD Santpoort-Zuid, Avondvierdaagse Brederode Daltonschool, van 10 t/m 13 jun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Willem de Zwijgerlaan 110, 2082 BD Santpoort-Zuid, Avondvierdaagse Brederode Daltonschool, van 10 t/m 13 juni 2025 (17-03-2025) 045318935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67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7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7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9352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illem de Zwijgerlaan 110, 2082 BD Santpoort-Zuid, Avondvierdaagse Brederode Daltonschool, van 10 t/m 13 juni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76</meta:user-defined>
    <meta:user-defined meta:name="OVERHEIDop.GmbID/DC.identifier">gmb-2025-139676</meta:user-defined>
    <meta:user-defined meta:name="OVERHEIDop.versieInformatie"/>
  </office:meta>
</office:document-meta>
</file>