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: Hedel, Karper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aanvraag omgevingsvergunning is door de aanvrager ingetrokken: </text:p>
            <text:p text:style-name="common-al">Karperlaan 18, 5321 XB, Hedel </text:p>
            <text:p text:style-name="common-al">De aanvraag is ontvangen op 24-03-2025 en heeft betrekking op het maken van een voorziening voor het stallen van een tourcaravan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96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trekking aanvraag omgevingsvergunning: Hedel, Karperlaan 18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9675</meta:user-defined>
    <meta:user-defined meta:name="OVERHEIDop.GmbID/DC.identifier">gmb-2025-139675</meta:user-defined>
    <meta:user-defined meta:name="OVERHEIDop.versieInformatie"/>
  </office:meta>
</office:document-meta>
</file>