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ing recht van opstal ten behoeve van Stichting Exploitatie Maatschappij Golfbaan Duurswold</text:p>
      <text:section text:name="regeling_id1-3-2" text:style-name="regeling">
        <text:section text:name="aanhef_id1-3-2-1" text:style-name="aanhef">
          <text:section text:name="preambule_id1-3-2-1-1" text:style-name="preambule">
            <text:p text:style-name="al"> <text:span text:style-name="nadrukvet">Waar wordt de grond uitgegeven?</text:span></text:p>
            <text:p text:style-name="al">• Adres: Roegeweg 2 te Steendam</text:p>
            <text:p text:style-name="al">• Kadastraal bekend: gemeente Slochteren, sectie S, nummers, 1813, 1814, 2182, 2238 en 2249 </text:p>
            <text:p text:style-name="al">• Aantal vierkante meters: 405.830 m2 </text:p>
            <text:p text:style-name="al"/>
            <text:p text:style-name="al">
            <text:span text:style-name="nadrukvet">Didam algemeen</text:span>
          </text:p>
            <text:p text:style-name="al">Op basis van het Didam-arrest van 26 november 2021 van de Hoge Raad (en daaropvolgende rechtspraak) dient de gemeente bij het vestigen van een recht van opstal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stiging van het recht van opstal. Gelet op het onderstaande argument is de gemeente van oordeel dat bij de voorgenomen vestiging van het recht van opstal de Stichting Exploitatie Maatschappij Golfbaan Duurswold de enige serieuze gegadigde is. </text:p>
            <text:p text:style-name="al"/>
            <text:p text:style-name="al">
            <text:span text:style-name="nadrukvet">Vestiging recht van opstal </text:span>
          </text:p>
            <text:p text:style-name="al">De gemeente is eigenaar van de kadastrale percelen gemeente Slochteren, sectie S, nummers, 1813, 1814, 2182, 2238 en 2249. De Stichting Exploitatie Maatschappij Golfbaan Duurswold heeft op de voorgenoemde percelen een golfterrein met de zich daarop bevindende opstallen aangebracht of doen aanbrengen.</text:p>
            <text:p text:style-name="al">Zonder vestiging van het recht van opstal blijft de gemeente eigenaar van het golfterrein met de zich daarop bevindende opstallen. Zowel voor de gemeente als voor de Stichting Exploitatie Maatschappij Golfbaan Duurswold is dit een onwenselijke situatie en daarom wordt er een recht van opstal gevestigd ten behoeve van de Stichting Exploitatie Maatschappij Golfbaan Duurswold. </text:p>
            <text:p text:style-name="al"/>
            <text:p text:style-name="al">
            <text:span text:style-name="nadrukvet">Termijn reactie</text:span>
          </text:p>
            <text:p text:style-name="al">Indien u zich niet kunt verenigen met dit voornemen tot het vestigen van een recht van opstal ten behoeve van de Stichting Exploitatie Maatschappij Golfbaan Duurswold, dan dient u dit binnen 20 kalenderdagen na de datum van deze publicatie in het Gemeenteblad een kortgeding aanhangig te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en de Stichting Exploitatie Maatschappij Golfbaan Duurswold zouden immers onredelijk worden benadeeld indien pas na deze (duidelijk kenbaar gemaakte) termijn alsnog tegen het voornemen tot vestiging van het recht van opstal respectievelijk het aangaan van de overeenkomst zal worden opgekomen.</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6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Bekendmaking van voornemen tot vestiging recht van opstal ten behoeve van Stichting Exploitatie Maatschappij Golfbaan Duurswold</meta:user-defined>
    <meta:user-defined meta:name="DCTERMS.W3CDTF/DCTERMS.available">2025-04-02</meta:user-defined>
    <meta:user-defined meta:name="DCTERMS.W3CDTF/OVERHEIDop.jaargang">2025</meta:user-defined>
    <meta:user-defined meta:name="OVERHEIDop.publicationIssue">139673</meta:user-defined>
    <meta:user-defined meta:name="OVERHEIDop.GmbID/DC.identifier">gmb-2025-139673</meta:user-defined>
    <meta:user-defined meta:name="OVERHEIDop.versieInformatie"/>
  </office:meta>
</office:document-meta>
</file>