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verbouwen van een bedrijfspand op Industrieweg 22 5571LJ Bergeijk, Industrieweg 30 5571LJ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662</text:p>
            <text:p text:style-name="common-al">Plaats/adres: Industrieweg 22 5571LJ Bergeijk, Industrieweg 30 5571LJ Bergeijk</text:p>
            <text:p text:style-name="common-al">Omschrijving: het uitbreiden/verbouwen van een bedrijfspand</text:p>
            <text:p text:style-name="common-al">Activiteit(en): Bouw (omgevingsplan), Bouw (technisch)</text:p>
            <text:p text:style-name="common-al">De toestemming voor de aangevraagde activiteit 'Bouw (omgevingsplan)' is een buitenplanse toestemming.</text:p>
            <text:p text:style-name="common-al">Het besluit is verzonden op 28-03-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966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6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6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662</meta:user-defined>
    <meta:user-defined meta:name="DCTERMS.abstract">uitbreiden/ver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uitbreiden/verbouwen van een bedrijfspand op Industrieweg 22 5571LJ Bergeijk, Industrieweg 30 5571LJ Bergeijk</meta:user-defined>
    <meta:user-defined meta:name="DCTERMS.W3CDTF/DCTERMS.available">2025-04-01</meta:user-defined>
    <meta:user-defined meta:name="DCTERMS.W3CDTF/OVERHEIDop.jaargang">2025</meta:user-defined>
    <meta:user-defined meta:name="OVERHEIDop.publicationIssue">139668</meta:user-defined>
    <meta:user-defined meta:name="OVERHEIDop.GmbID/DC.identifier">gmb-2025-139668</meta:user-defined>
    <meta:user-defined meta:name="OVERHEIDop.versieInformatie"/>
  </office:meta>
</office:document-meta>
</file>