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een garagedeur door kozijn met loopdeur aan Voorbeeklaan 38, 5583VC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914748.</text:p>
            <text:p text:style-name="common-al">Locatie: Voorbeeklaan 38, 5583VC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966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837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vervangen van een garagedeur door kozijn met loopdeur aan Voorbeeklaan 38, 5583VC WaalreKennisgeving verlenging beslistermijn voo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9662</meta:user-defined>
    <meta:user-defined meta:name="OVERHEIDop.GmbID/DC.identifier">gmb-2025-139662</meta:user-defined>
    <meta:user-defined meta:name="OVERHEIDop.versieInformatie"/>
  </office:meta>
</office:document-meta>
</file>