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anvraag omgevingsvergunning Koetsier 38, 5406 CZ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03-2025 een besluit genomen op de aanvraag voor een omgevingsvergunning met zaaknummer <text:span text:style-name="nadrukvet">23851-2025</text:span>.</text:p>
            <text:p text:style-name="common-al">De zaak betreft locatie Koetsier 38 5406CZ Uden en heeft de omschrijving het "bouwen van een terrasoverkapping (omgevingsplan)". De aanvraag is Vergunningvrij.</text:p>
            <text:p text:style-name="common-al">Het besluit betreft de volgende onderdelen: Bouwactiviteit (omgevingsplan). </text:p>
            <text:p text:style-name="common-al">Het besluit is verzonden op: 28-03-2025.</text:p>
            <text:p text:style-name="common-al">De aanvraa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3966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6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6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38512025</meta:user-defined>
    <meta:user-defined meta:name="DCTERMS.abstract">bouwen van een terrasoverkapping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vergunningvrije aanvraag omgevingsvergunning Koetsier 38, 5406 CZ Uden</meta:user-defined>
    <meta:user-defined meta:name="DCTERMS.W3CDTF/DCTERMS.available">2025-04-01</meta:user-defined>
    <meta:user-defined meta:name="DCTERMS.W3CDTF/OVERHEIDop.jaargang">2025</meta:user-defined>
    <meta:user-defined meta:name="OVERHEIDop.publicationIssue">139661</meta:user-defined>
    <meta:user-defined meta:name="OVERHEIDop.GmbID/DC.identifier">gmb-2025-139661</meta:user-defined>
    <meta:user-defined meta:name="OVERHEIDop.versieInformatie"/>
  </office:meta>
</office:document-meta>
</file>