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Sint Jansprocessie op zondag 22 juni 2025 tussen 11.00 uur en 15.00, diverse straten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Vergunning voor het organiseren van de Sint Jansprocessie op zondag 22 juni 2025 tussen 11.00 uur en 15.00, verzonden 18 maart 2025 </text:p>
            <text:p text:style-name="common-al"/>
            <text:p text:style-name="common-al">De processie vindt als volgt plaats. Om 11.00 uur vertrek vanuit de Sint Jansbasiliek via de volgende wegen en locatie: Brink, Sint Janstraat, Hilversumseweg, Sint Janskerkhof</text:p>
            <text:p text:style-name="common-al">Om ± 13.15 vertrek vanaf het Sint Janskerkhof, via de volgende wegen en locatie: Langsakker, Vredelaan, Zevenenderdrift, Zevenend, Brink, Sint Jansbasiliek</text:p>
            <text:p text:style-name="common-al">Om ± 14.30 uur vindt de afsluiting (lofsluiting) plaats in de Sint Jansbasiliek.</text:p>
            <text:p text:style-name="common-al">Bovenstaande wegen zijn tijdens de doorkomst van de processie afgesloten voor verkeer.</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966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6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6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gunning voor het organiseren van de Sint Jansprocessie op zondag 22 juni 2025 tussen 11.00 uur en 15.00, diverse straten in Laren</meta:user-defined>
    <meta:user-defined meta:name="DCTERMS.W3CDTF/DCTERMS.available">2025-04-01</meta:user-defined>
    <meta:user-defined meta:name="DCTERMS.W3CDTF/OVERHEIDop.jaargang">2025</meta:user-defined>
    <meta:user-defined meta:name="OVERHEIDop.publicationIssue">139660</meta:user-defined>
    <meta:user-defined meta:name="OVERHEIDop.GmbID/DC.identifier">gmb-2025-139660</meta:user-defined>
    <meta:user-defined meta:name="OVERHEIDop.versieInformatie"/>
  </office:meta>
</office:document-meta>
</file>