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terrasuitbreiding van 1 april tot en met 30 september 2025, Oudegracht aan de werf 145, 3511AL Utrecht , GU-Z2025-0008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45, 3511AL Utrecht </text:p>
            <text:p text:style-name="common-al">GU-Z2025-0008209</text:p>
            <text:p text:style-name="common-al">Toelichting: het realiseren van terrasuitbreiding van 1 april tot en met 30 september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6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8209</meta:user-defined>
    <meta:user-defined meta:name="DCTERMS.abstract">Toelichting: het realiseren van terrasuitbreiding van 1 april tot en met 30 september 2025</meta:user-defined>
    <dc:language>nl</dc:language>
    <meta:user-defined meta:name="DC.title">Verleende Omgevingsvergunning, het realiseren van terrasuitbreiding van 1 april tot en met 30 september 2025, Oudegracht aan de werf 145, 3511AL Utrecht , GU-Z2025-0008209</meta:user-defined>
    <meta:user-defined meta:name="OVERHEIDop.datumEindeReactietermijn">2025-05-09</meta:user-defined>
    <meta:user-defined meta:name="OVERHEIDop.terinzageleggingBG">https://jeleefomgeving.nl/inzien/002220647/a5b13504-ec7b-4ccc-9ab8-642fd6abe75d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041</meta:user-defined>
    <meta:user-defined meta:name="OVERHEIDop.publicationIssue">139657</meta:user-defined>
    <meta:user-defined meta:name="OVERHEIDop.GmbID/DC.identifier">gmb-2025-139657</meta:user-defined>
    <meta:user-defined meta:name="OVERHEIDop.versieInformatie"/>
  </office:meta>
</office:document-meta>
</file>