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parlevinkvergunning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Aalsmeer maken bekend dat een parlevinkvergunning voor <text:span text:style-name="nadrukvet">locatie Westeinderplassen</text:span> beschikbaar komt per 10 juni 2025. </text:p>
            <text:p text:style-name="common-al"/>
            <text:p text:style-name="common-al">De beschikbare vergunning zal bij meerdere interesses worden verdeeld door middel van een openbare loting. </text:p>
            <text:p text:style-name="common-al"/>
            <text:p text:style-name="common-al">Gegadigden kunnen hun interesse kenbaar maken door <text:span text:style-name="nadrukvet">binnen 14 dagen</text:span>, vanaf de dag na de publicatie van deze mededeling, te mailen naar <text:a xlink:href="mailto:APV@Aalsmeer.nl" xlink:type="simple">APV@Aalsmeer.nl</text:a> met daarin een vermelding van:</text:p>
            <text:list text:style-name="id1-3-2-1-1-7">
              <text:list-item text:style-override="id1-3-2-1-1-7-1">
                <text:number>1.</text:number>
                <text:p text:style-name="al">Contact- en adresgegevens</text:p>
              </text:list-item>
              <text:list-item text:style-override="id1-3-2-1-1-7-2">
                <text:number>2.</text:number>
                <text:p text:style-name="al">Foto inclusief afmetingen van het betreffende verkoopmiddel</text:p>
              </text:list-item>
              <text:list-item text:style-override="id1-3-2-1-1-7-3">
                <text:number>3.</text:number>
                <text:p text:style-name="al">Wat de verkoopwaar betreft (open vuur is niet toegestaan)</text:p>
              </text:list-item>
            </text:list>
            <text:p text:style-name="common-al"/>
            <text:p text:style-name="common-al">Als u vragen heeft over deze publicatie, dan kunt u contact opnemen met team APV per e-mail via <text:a xlink:href="mailto:APV@Aalsmeer.nl" xlink:type="simple">APV@Aalsmeer.nl</text:a></text:p>
            <text:p text:style-name="common-al"/>
            <text:p text:style-name="common-al"/>
            <text:p text:style-name="last-al">Aalsmeer, 2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6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Parlevink</meta:user-defined>
    <meta:user-defined meta:name="DCTERMS.abstract">De beschikbare vergunning zal bij meerdere interesses worden verdeeld door middel van een openbare loting. </meta:user-defined>
    <dc:language>nl</dc:language>
    <meta:user-defined meta:name="OVERHEIDop.locatietype/OVERHEIDop.gebiedsmarkering">Gemeente</meta:user-defined>
    <meta:user-defined meta:name="DC.title">Beschikbare parlevinkvergunning gemeente Aals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9656</meta:user-defined>
    <meta:user-defined meta:name="OVERHEIDop.GmbID/DC.identifier">gmb-2025-139656</meta:user-defined>
    <meta:user-defined meta:name="OVERHEIDop.versieInformatie"/>
  </office:meta>
</office:document-meta>
</file>