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ericholaan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Jericholaan 93, 3061HD, verwijderen van een draagmuur op de begane grond (aanvraagdatum 26-03-2025, dossiernummer OMV.25.03.0038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965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5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5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ericholaan 93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652</meta:user-defined>
    <meta:user-defined meta:name="OVERHEIDop.GmbID/DC.identifier">gmb-2025-139652</meta:user-defined>
    <meta:user-defined meta:name="OVERHEIDop.versieInformatie"/>
  </office:meta>
</office:document-meta>
</file>