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openbare ruimte aan de Kapitein Rietbergenflat (tussen de Kapiteinflats Rietbergen en Stamperius)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6381 / 22048</text:p>
            <text:p text:style-name="common-al">Voor de activiteit: 'Dank je wel feest'</text:p>
            <text:p text:style-name="common-al">Voor: 24 april 2025 tussen 17.00 en 19.00 uur</text:p>
            <text:p text:style-name="common-al">Locatie: openbare ruimte aan de Kapitein Rietbergenflat (tussen de Kapiteinflats Rietbergen en Stamperius)  Zwijndrecht</text:p>
            <text:p text:style-name="common-al">Datum besluit: 26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3965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5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5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6381 / 22048</meta:user-defined>
    <dc:language>nl</dc:language>
    <meta:user-defined meta:name="OVERHEIDop.locatietype/OVERHEIDop.gebiedsmarkering">Weg</meta:user-defined>
    <meta:user-defined meta:name="DC.title">Melding klein evenement openbare ruimte aan de Kapitein Rietbergenflat (tussen de Kapiteinflats Rietbergen en Stamperius)  Zwijndrech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9651</meta:user-defined>
    <meta:user-defined meta:name="OVERHEIDop.GmbID/DC.identifier">gmb-2025-139651</meta:user-defined>
    <meta:user-defined meta:name="OVERHEIDop.versieInformatie"/>
  </office:meta>
</office:document-meta>
</file>