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Bonte Koe Tap 100 en ST. Patricksday 14 maart 2025 tm 16 maart 2025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n aanvraag ontvangen voor een Evenementenvergunning op het adres Koemarkt te Purmerend . De aanvraag is geregistreerd onder zaaknummer Z2025-0000007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0</meta:user-defined>
    <meta:user-defined meta:name="DCTERMS.abstract">Betreft: aanvraag op locatie Koemarkt te Purmerend </meta:user-defined>
    <dc:language>nl</dc:language>
    <meta:user-defined meta:name="OVERHEIDop.locatietype/OVERHEIDop.gebiedsmarkering">Punt</meta:user-defined>
    <meta:user-defined meta:name="DC.title">Aanvraag evenementenvergunning voor De Bonte Koe Tap 100 en ST. Patricksday 14 maart 2025 tm 16 maart 2025, Koemarkt te Purmere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65</meta:user-defined>
    <meta:user-defined meta:name="OVERHEIDop.GmbID/DC.identifier">gmb-2025-13965</meta:user-defined>
    <meta:user-defined meta:name="OVERHEIDop.versieInformatie"/>
  </office:meta>
</office:document-meta>
</file>