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Roze Flamingo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The Exotic Bagel House</text:p>
            <text:p text:style-name="common-al">Datum activiteit: op de woensdag, donderdag, vrijdag en zaterdag voor de periode van 1 jaar.</text:p>
            <text:p text:style-name="common-al">Locatie: Roze Flamingo in Heerhugowaard</text:p>
            <text:p text:style-name="common-al">Ontvangen op: 28-03-2025</text:p>
            <text:p text:style-name="common-al">Zaaknummer: 105117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5 april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964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4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4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51171</meta:user-defined>
    <dc:language>nl</dc:language>
    <meta:user-defined meta:name="OVERHEIDop.locatietype/OVERHEIDop.gebiedsmarkering">Vlak</meta:user-defined>
    <meta:user-defined meta:name="DC.title">Kennisgeving ontvangst aanvraag standplaatsvergunning, Roze Flamingo in Heerhugowaar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46</meta:user-defined>
    <meta:user-defined meta:name="OVERHEIDop.GmbID/DC.identifier">gmb-2025-139646</meta:user-defined>
    <meta:user-defined meta:name="OVERHEIDop.versieInformatie"/>
  </office:meta>
</office:document-meta>
</file>