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earch &amp; Rescue Bike To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aart 2025 de volgende evenementenvergunning heeft verleend:</text:p>
            <text:p text:style-name="common-al">Search &amp; Rescue Bike Tour, 2 start/finish locaties: Parkeerterrein Noorder Sandt, Noorder Sandt 1, Julianadorp, Parkeerplek t/o Bonaire op Willemsoord in Den Helder. Tour door Den Helder en Julianadorp</text:p>
            <text:p text:style-name="common-al">Datum evenement: 27 juli 2025</text:p>
            <text:p text:style-name="common-al">Zaaknummer: 29862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6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Search &amp; Rescue Bike Tou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45</meta:user-defined>
    <meta:user-defined meta:name="OVERHEIDop.GmbID/DC.identifier">gmb-2025-139645</meta:user-defined>
    <meta:user-defined meta:name="OVERHEIDop.versieInformatie"/>
  </office:meta>
</office:document-meta>
</file>