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op openbaar terrein nabij Tolhuis 3214</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materialen op openbaar terrein nabij Tolhuis 3214.</text:p>
            <text:p text:style-name="common-al">Het gaat om een bouwkeet, een big bag voor zand of cement en pallets voor stenen tijdens de periode 9 juni 2025 tot en met 1 september 2025. Op verzoek van omwonenden worden deze bouwmaterialen niet op de parkeerplaatsen maar op het gras naast die parkeerplaatsen geplaatst. Het gras wordt zo goed mogelijk beschermd.</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9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64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4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4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44</meta:user-defined>
    <meta:user-defined meta:name="DCTERMS.abstract">Betreft:  Besluit op locatie nabij Tolhuis 3214, 6537 NE Nijmegen</meta:user-defined>
    <dc:language>nl</dc:language>
    <meta:user-defined meta:name="OVERHEIDop.locatietype/OVERHEIDop.gebiedsmarkering">Punt</meta:user-defined>
    <meta:user-defined meta:name="DC.title">Toestemming voor het plaatsen van bouwmaterialen op openbaar terrein nabij Tolhuis 3214</meta:user-defined>
    <meta:user-defined meta:name="OVERHEIDop.datumEindeReactietermijn">2025-05-09</meta:user-defined>
    <meta:user-defined meta:name="OVERHEIDop.terinzageleggingBG">https://jeleefomgeving.nl/inzien/001479179/2b6e9edf-6124-488d-a1fe-657a501afee2</meta:user-defined>
    <meta:user-defined meta:name="DCTERMS.W3CDTF/DCTERMS.available">2025-04-01</meta:user-defined>
    <meta:user-defined meta:name="DCTERMS.W3CDTF/OVERHEIDop.jaargang">2025</meta:user-defined>
    <meta:user-defined meta:name="OVERHEIDop.publicationIssue">139641</meta:user-defined>
    <meta:user-defined meta:name="OVERHEIDop.GmbID/DC.identifier">gmb-2025-139641</meta:user-defined>
    <meta:user-defined meta:name="OVERHEIDop.versieInformatie"/>
  </office:meta>
</office:document-meta>
</file>