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behandelingstelling omgevingsvergunning (reguliere procedure), vervangen constructie en verduurzamen woning, Benedeneind ZZ 271, 3405 CJ Benschop, Z.02216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buiten behandeling stelling omgevingsvergunning (reguliere procedure) </text:span>
          </text:p>
            <text:p text:style-name="common-al">Benedeneind ZZ 271, 3405 CJ Benschop, Z.022164</text:p>
            <text:p text:style-name="common-al">
            
          </text:p>
            <text:p text:style-name="last-al">Burgemeester en wethouders van gemeente Lopik maken bekend dat zij de omgevingsvergunning voor het vervangen van de constructie en het verduurzamen van de woning buiten behandeling hebben gesteld. Dit besluit is verzonden op 27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963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3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3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2164</meta:user-defined>
    <dc:language>nl</dc:language>
    <meta:user-defined meta:name="OVERHEIDop.locatietype/OVERHEIDop.gebiedsmarkering">Punt</meta:user-defined>
    <meta:user-defined meta:name="DC.title">Buitenbehandelingstelling omgevingsvergunning (reguliere procedure), vervangen constructie en verduurzamen woning, Benedeneind ZZ 271, 3405 CJ Benschop, Z.022164</meta:user-defined>
    <meta:user-defined meta:name="DCTERMS.W3CDTF/DCTERMS.available">2025-04-01</meta:user-defined>
    <meta:user-defined meta:name="DCTERMS.W3CDTF/OVERHEIDop.jaargang">2025</meta:user-defined>
    <meta:user-defined meta:name="OVERHEIDop.publicationIssue">139638</meta:user-defined>
    <meta:user-defined meta:name="OVERHEIDop.GmbID/DC.identifier">gmb-2025-139638</meta:user-defined>
    <meta:user-defined meta:name="OVERHEIDop.versieInformatie"/>
  </office:meta>
</office:document-meta>
</file>