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plaats Oostersingel, Coevorden</text:p>
      <text:section text:name="regeling_id1-3-2" text:style-name="regeling">
        <text:section text:name="aanhef_id1-3-2-1" text:style-name="aanhef">
          <text:section text:name="context_id1-3-2-1-1" text:style-name="context">
            <text:p text:style-name="context.al">17692-2025</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Het parkeerterrein Oostersingel in Coevorden is een parkeerterrein, gelegen in de binnenstad. Het terrein wordt in 2025 uitgebreid, zodat capaciteit ontstaat voor het verkleinen van de parkeerterrein Markt (en de bijbehorende ruimtelijke verbetering). Vanwege de uitbreiding van de parkeerplaats wordt ook de hoeveelheid gehandicaptenparkeerplaatsen vergroot. Daarnaast worden de in- en uitgangen gewijzigd en verbeterd en worden parkeerplaatsen voor het opladen van elektrische auto’s aangebracht.</text:p>
            <text:p text:style-name="considerans.al">
            <text:span text:style-name="nadrukcur">Overwegingen</text:span>
          </text:p>
            <text:p text:style-name="considerans.al">Door de ligging nabij de binnenstad is de locatie Oostersingel geschikt om te gebruiken als parkeerterrein voor bewoners van en bezoekers aan de binnenstad. Daarom wordt het bestaande parkeerterrein uitgebreid, waarbij ook de hoeveelheid gehandicaptenparkeerplaatsen wordt vergroot van 2 naar 4 stuks. Daarnaast worden vier parkeerplaatsen aangewezen voor het opladen van elektrische personenauto’s. De vergrote parkeerplaats krijgt twee in- en uitritten, die breder zijn dan de huidige. Daarom zullen de nu aanwezige verplichte rijrichtingen (in- en uitgang) vervallen. Om het parkeerterrein overzichtelijk te houden en sluipverkeer tegen de rijrichting in naar de Koesteeg te voorkomen, wordt de doorgang Koesteeg-Oostersingel verlegd via de in- en uitgang van het parkeerterrein.</text:p>
            <text:p text:style-name="considerans.al">De gemeente Coevorden is wegbeheerder van bovengenoemde weggedeelten en wil duurzame mobiliteit faciliteren. Het stimuleren van elektrisch rijden past binnen het RMP Drenthe 1.0, binnen de op 20 december 2022 door de gemeenteraad vastgestelde laadvisie “Coevorden laadt op” en binnen het op 29 oktober 2013 door de gemeenteraad vastgestelde Mobiliteitsplan “Op weg naar duurzame mobiliteit”. Elektrische auto's dragen bij aan een schone lucht, minder uitstoot van CO<text:span text:style-name="inf">2</text:span> en minder geluidsoverlast. Het aantal elektrische auto’s groeit en daarmee ook de behoefte aan openbare laadpalen. In totaal worden in de provincies Drenthe en Groningen 1000 extra laadpalen geplaatst. Dit is een project van de beide provincies en de meeste gemeenten waaronder de gemeente Coevorden. Door het vergroten van het aantal openbare laadpalen die voor iedereen te gebruiken zijn, willen we bijdragen aan de omslag naar elektrisch rijden. Niet iedereen beschikt over een eigen oprit of parkeerplaats. Het is nodig om de parkeerplaatsen bij de oplaadpaal te reserveren voor het actief opladen van het elektrische voertuig. Er mogen dan geen auto’s worden geparkeerd die worden aangedreven door een brandstofmotor. Dit maximaliseert het gebruik van de locatie en stimuleert om elektrisch te rijden.</text:p>
            <text:p text:style-name="considerans.al">
            <text:span text:style-name="nadrukcur">Wetgeving</text:span>
          </text:p>
            <text:p text:style-name="considerans.al">Volgens de Wegenverkeerswet (WVW 1994, art. 2) kunnen regels worden vastgesteld met het doel tot: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zoveel mogelijk waarborgen van de vrijheid van het verkeer; </text:p>
            <text:p text:style-name="considerans.al">- Het voorkomen of beperken van door het verkeer veroorzaakte overlast, hinder of schade alsmede gevolgen voor het milieu, bedoeld in de Wet Milieubeheer; </text:p>
            <text:p text:style-name="considerans.al">- Het voorkomen of beperken van door het verkeer veroorzaakte aantasting van het karakter of van de functie van objecten of gebieden; </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besluit moet worden genomen. Dit geldt wanneer hierdoor een gebod of verbod ontstaat of wordt gewijzigd. 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span text:style-name="nadrukcur"/></text:p>
            <text:p text:style-name="considerans.al">
            <text:span text:style-name="nadrukcur">Overleg met politie</text:span>
          </text:p>
            <text:p text:style-name="considerans.al">Conform artikel 24 van het Besluit Administratieve Bepalingen inzake het Wegverkeer is advies gevraagd aan de politie.</text:p>
            <text:p text:style-name="considerans.al">
            <text:span text:style-name="nadrukcur">Bevoegdheid tot het nemen van het besluit</text:span>
          </text:p>
            <text:p text:style-name="considerans.al">Het college is bevoegd tot het nemen van het besluit. De teamleider Vastgoed en Infrastructuur is door een geldend mandaatbesluit door het college gemandateerd tot het ondertekenen van het besluit. Gelet op het vorenstaande en het bepaalde in de Wegenverkeerswet en de uitvoeringsregeling van de wet is tot het onderstaand besluit geko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sbesluit te nemen voor:</text:p>
            <text:list text:style-name="id1-3-2-2-1-2">
              <text:list-item text:style-override="id1-3-2-2-1-2-1">
                <text:number>1.</text:number>
                <text:p text:style-name="al">Het aanwijzen van 4 parkeerplaatsen als gehandicaptenparkeerplaats door middel van het plaatsen van borden E6 met onderbord OB504 volgens het Reglement Verkeersregels en Verkeerstekens 1990 (RVV 1990), zoals is aangegeven op tekeningnr. 25023 van 28 februari 2025;</text:p>
              </text:list-item>
              <text:list-item text:style-override="id1-3-2-2-1-2-2">
                <text:number>2.</text:number>
                <text:p text:style-name="al">Het aanwijzen van 4 parkeerplaatsen voor het opladen van elektrische voertuigen door middel van het plaatsen van borden E8C met onderbord OB504 volgens het RVV 1990, zoals is aangegeven op tekeningnr. 25023 van 28 februari 2025;</text:p>
              </text:list-item>
              <text:list-item text:style-override="id1-3-2-2-1-2-3">
                <text:number>3.</text:number>
                <text:p text:style-name="al">Het opheffen van de verplichte rijrichtingen bij het op- en afrijden van het parkeerterrein door het verwijderen van de borden C2 en C3 en het verschuiven van doorgang van de Koesteeg naar de Oostersingel door het plaatsen van een bord L8 volgens het RVV 1990, zoals is aangegeven op tekeningnr. 25023 van 28 februari 2025;</text:p>
              </text:list-item>
              <text:list-item text:style-override="id1-3-2-2-1-2-4">
                <text:number>4.</text:number>
                <text:p text:style-name="al">Dit besluit te publiceren in het gemeenteblad op <text:a xlink:href="http://www.officielebekendmakingen.nl" xlink:type="simple">www.officielebekendmakingen.nl</text:a>;</text:p>
              </text:list-item>
              <text:list-item text:style-override="id1-3-2-2-1-2-5">
                <text:number>5.</text:number>
                <text:p text:style-name="al">Belanghebbenden erop te wijzen dat tegen het onder 1 tot en met 3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11 maart 2025</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R.</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1 april tot en met 12 mei 2025.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963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3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3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Verkeersbesluit parkeerplaats Oostersingel - Coe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92-2025</meta:user-defined>
    <meta:user-defined meta:name="OVERHEIDop.verkeersbordcode">C2</meta:user-defined>
    <meta:user-defined meta:name="OVERHEIDop.verkeersbordcode">C3</meta:user-defined>
    <meta:user-defined meta:name="OVERHEIDop.verkeersbordcode">E6</meta:user-defined>
    <meta:user-defined meta:name="OVERHEIDop.verkeersbordcode">E8c</meta:user-defined>
    <meta:user-defined meta:name="OVERHEIDop.verkeersbordcode">L8</meta:user-defined>
    <dc:language>nl</dc:language>
    <meta:user-defined meta:name="OVERHEIDop.locatietype/OVERHEIDop.gebiedsmarkering">Vlak</meta:user-defined>
    <meta:user-defined meta:name="DC.title">Verkeersbesluit parkeerplaats Oostersingel, Coevorden</meta:user-defined>
    <meta:user-defined meta:name="DCTERMS.W3CDTF/DCTERMS.available">2025-04-01</meta:user-defined>
    <meta:user-defined meta:name="OVERHEIDop.externeBijlage">Tekening|exb-2025-12039</meta:user-defined>
    <meta:user-defined meta:name="DCTERMS.W3CDTF/OVERHEIDop.jaargang">2025</meta:user-defined>
    <meta:user-defined meta:name="OVERHEIDop.publicationIssue">139637</meta:user-defined>
    <meta:user-defined meta:name="OVERHEIDop.GmbID/DC.identifier">gmb-2025-139637</meta:user-defined>
    <meta:user-defined meta:name="OVERHEIDop.versieInformatie"/>
  </office:meta>
</office:document-meta>
</file>