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aan Trêd 23, 8603 DW Sneek, Trêd 27, 8603 DW Sneek, Mansel 5, 8603 DP Sneek, Mansel 7, 8603 DP Sneek, Fearn 6, 8603 DV Sneek, Trêd 1, 8</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vervangen van de kozijnen aan Trêd 23, 8603 DW Sneek, Trêd 27, 8603 DW Sneek, Mansel 5, 8603 DP Sneek, Mansel 7, 8603 DP Sneek, Fearn 6, 8603 DV Sneek, Trêd 1, 8603 DW Sneek, Trêd 7, 8603 DW Sneek, Mansel 1, 8603 DP Sneek, Mansel 3, 8603 DP Sneek, Mansel 9, 8603 DP Sneek, Mansel 11, 8603 DP Sneek, Fearn 1, 8603 DT Sneek, Fearn 2, 8603 DV Sneek, Fearn 3, 8603 DT Sneek, Fearn 4, 8603 DV Sneek, Fearn 5, 8603 DT Sneek, Trêd 3, 8603 DW Sneek, Trêd 5, 8603 DW Sneek, Trêd 9, 8603 DW Sneek, Trêd 11, 8603 DW Sneek, Trêd 13, 8603 DW Sneek, Trêd 15, 8603 DW Sneek, Trêd 17, 8603 DW Sneek, Trêd 19, 8603 DW Sneek, Trêd 21, 8603 DW Sneek, Trêd 25, 8603 DW Sneek. </text:p>
            <text:p text:style-name="common-al">
            
          </text:p>
            <text:p text:style-name="common-al"/>
            <text:p text:style-name="common-al">Het besluit is verzonden op 28-03-2025.</text:p>
            <text:p text:style-name="common-al"/>
            <text:p text:style-name="common-al">Het zaaknummer is CLZ-00102191.</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6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19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kozijnen aan Trêd 23, 8603 DW Sneek, Trêd 27, 8603 DW Sneek, Mansel 5, 8603 DP Sneek, Mansel 7, 8603 DP Sneek, Fearn 6, 8603 DV Sneek, Trêd 1, 8</meta:user-defined>
    <meta:user-defined meta:name="DCTERMS.W3CDTF/DCTERMS.available">2025-04-01</meta:user-defined>
    <meta:user-defined meta:name="DCTERMS.W3CDTF/OVERHEIDop.jaargang">2025</meta:user-defined>
    <meta:user-defined meta:name="OVERHEIDop.publicationIssue">139636</meta:user-defined>
    <meta:user-defined meta:name="OVERHEIDop.GmbID/DC.identifier">gmb-2025-139636</meta:user-defined>
    <meta:user-defined meta:name="OVERHEIDop.versieInformatie"/>
  </office:meta>
</office:document-meta>
</file>