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Ringweg 19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opde aanvraag voor een omgevingsvergunning. Het ontwerpbesluit betreft:</text:p>
            <text:p text:style-name="common-al">
            <text:span text:style-name="nadrukvet">Locatie:</text:span>Ringweg 19 Aalten</text:p>
            <text:p text:style-name="common-al">
            <text:span text:style-name="nadrukvet">Activiteit:</text:span>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Ontvangstdatum aanvraag: 14 oktober 2024</text:p>
            <text:p text:style-name="common-al">Zaaknummer: Z2024-00000987</text:p>
            <text:p text:style-name="common-al">Datum besluit: 27 maart 2025</text:p>
            <text:p text:style-name="common-al">Strekking besluit: Ontwerpbesluit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2 april 2025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 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963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87</meta:user-defined>
    <meta:user-defined meta:name="DCTERMS.abstract">Betreft: Ontwerpbesluit op locatie Ringweg 19 Aalten</meta:user-defined>
    <dc:language>nl</dc:language>
    <meta:user-defined meta:name="OVERHEIDop.locatietype/OVERHEIDop.gebiedsmarkering">Vlak</meta:user-defined>
    <meta:user-defined meta:name="DC.title">Kennisgeving ontwerpbesluit op omgevingsvergunning, Ringweg 19 Aalten</meta:user-defined>
    <meta:user-defined meta:name="OVERHEIDop.datumEindeReactietermijn">2025-05-13</meta:user-defined>
    <meta:user-defined meta:name="OVERHEIDop.terinzageleggingBG">https://jeleefomgeving.nl/inzien/813584784/dd2eaa92-997b-43ea-ab82-55f670ec43fa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34</meta:user-defined>
    <meta:user-defined meta:name="OVERHEIDop.GmbID/DC.identifier">gmb-2025-139634</meta:user-defined>
    <meta:user-defined meta:name="OVERHEIDop.versieInformatie"/>
  </office:meta>
</office:document-meta>
</file>